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3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6" table:style-name="ce17">
            <text:p>25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15</text:p>
          </table:table-cell>
          <table:covered-table-cell/>
          <table:table-cell office:value-type="float" office:value="442972.8" table:style-name="ce20">
            <text:p>442972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22</text:p>
          </table:table-cell>
          <table:covered-table-cell/>
          <table:table-cell office:value-type="float" office:value="6528328.0199999996" table:style-name="ce20">
            <text:p>6528328,0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501:301</text:p>
          </table:table-cell>
          <table:covered-table-cell/>
          <table:table-cell office:value-type="float" office:value="31445.82" table:style-name="ce20">
            <text:p>31445,8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1501:956</text:p>
          </table:table-cell>
          <table:covered-table-cell/>
          <table:table-cell office:value-type="float" office:value="1253019" table:style-name="ce20">
            <text:p>1253019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62</text:p>
          </table:table-cell>
          <table:covered-table-cell/>
          <table:table-cell office:value-type="float" office:value="2606.1" table:style-name="ce20">
            <text:p>2606,1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5</text:p>
          </table:table-cell>
          <table:covered-table-cell/>
          <table:table-cell office:value-type="float" office:value="86832720" table:style-name="ce20">
            <text:p>868327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30008:460</text:p>
          </table:table-cell>
          <table:covered-table-cell/>
          <table:table-cell office:value-type="float" office:value="22474.86" table:style-name="ce20">
            <text:p>22474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8:461</text:p>
          </table:table-cell>
          <table:covered-table-cell/>
          <table:table-cell office:value-type="float" office:value="67290" table:style-name="ce20">
            <text:p>6729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50001:456</text:p>
          </table:table-cell>
          <table:covered-table-cell/>
          <table:table-cell office:value-type="float" office:value="10869.9" table:style-name="ce20">
            <text:p>10869,9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7:1083</text:p>
          </table:table-cell>
          <table:covered-table-cell/>
          <table:table-cell office:value-type="float" office:value="20955" table:style-name="ce20">
            <text:p>2095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80001:324</text:p>
          </table:table-cell>
          <table:covered-table-cell/>
          <table:table-cell office:value-type="float" office:value="123418" table:style-name="ce20">
            <text:p>123418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1:1377</text:p>
          </table:table-cell>
          <table:covered-table-cell/>
          <table:table-cell office:value-type="float" office:value="253890" table:style-name="ce20">
            <text:p>25389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40001:1378</text:p>
          </table:table-cell>
          <table:covered-table-cell/>
          <table:table-cell office:value-type="float" office:value="393979.7" table:style-name="ce20">
            <text:p>393979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40003:1518</text:p>
          </table:table-cell>
          <table:covered-table-cell/>
          <table:table-cell office:value-type="float" office:value="333000" table:style-name="ce20">
            <text:p>33300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40003:1519</text:p>
          </table:table-cell>
          <table:covered-table-cell/>
          <table:table-cell office:value-type="float" office:value="409325.22" table:style-name="ce20">
            <text:p>409325,2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40005:2310</text:p>
          </table:table-cell>
          <table:covered-table-cell/>
          <table:table-cell office:value-type="float" office:value="268666.08" table:style-name="ce20">
            <text:p>268666,0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40006:1574</text:p>
          </table:table-cell>
          <table:covered-table-cell/>
          <table:table-cell office:value-type="float" office:value="1257039.56" table:style-name="ce20">
            <text:p>1257039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40006:1575</text:p>
          </table:table-cell>
          <table:covered-table-cell/>
          <table:table-cell office:value-type="float" office:value="647848.80000000005" table:style-name="ce20">
            <text:p>647848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3:2911</text:p>
          </table:table-cell>
          <table:covered-table-cell/>
          <table:table-cell office:value-type="float" office:value="832287.36" table:style-name="ce20">
            <text:p>832287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60001:1224</text:p>
          </table:table-cell>
          <table:covered-table-cell/>
          <table:table-cell office:value-type="float" office:value="507691.6" table:style-name="ce20">
            <text:p>507691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60001:1225</text:p>
          </table:table-cell>
          <table:covered-table-cell/>
          <table:table-cell office:value-type="float" office:value="675583" table:style-name="ce20">
            <text:p>675583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220001:348</text:p>
          </table:table-cell>
          <table:covered-table-cell/>
          <table:table-cell office:value-type="float" office:value="95847.14" table:style-name="ce20">
            <text:p>95847,1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260001:256</text:p>
          </table:table-cell>
          <table:covered-table-cell/>
          <table:table-cell office:value-type="float" office:value="167632.92000000001" table:style-name="ce20">
            <text:p>167632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260001:607</text:p>
          </table:table-cell>
          <table:covered-table-cell/>
          <table:table-cell office:value-type="float" office:value="168933.24" table:style-name="ce20">
            <text:p>168933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320001:884</text:p>
          </table:table-cell>
          <table:covered-table-cell/>
          <table:table-cell office:value-type="float" office:value="76565.45" table:style-name="ce20">
            <text:p>76565,4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430002:886</text:p>
          </table:table-cell>
          <table:covered-table-cell/>
          <table:table-cell office:value-type="float" office:value="55750" table:style-name="ce20">
            <text:p>5575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202:425</text:p>
          </table:table-cell>
          <table:covered-table-cell/>
          <table:table-cell office:value-type="float" office:value="36514.080000000002" table:style-name="ce20">
            <text:p>36514,0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7:170001:1073</text:p>
          </table:table-cell>
          <table:covered-table-cell/>
          <table:table-cell office:value-type="float" office:value="302873.92" table:style-name="ce20">
            <text:p>302873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9:020011:345</text:p>
          </table:table-cell>
          <table:covered-table-cell/>
          <table:table-cell office:value-type="float" office:value="3205.65" table:style-name="ce20">
            <text:p>3205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9:020011:346</text:p>
          </table:table-cell>
          <table:covered-table-cell/>
          <table:table-cell office:value-type="float" office:value="1064.55" table:style-name="ce20">
            <text:p>1064,5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9:020015:50</text:p>
          </table:table-cell>
          <table:covered-table-cell/>
          <table:table-cell office:value-type="float" office:value="21287980.309999999" table:style-name="ce20">
            <text:p>21287980,3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9:020015:842</text:p>
          </table:table-cell>
          <table:covered-table-cell/>
          <table:table-cell office:value-type="float" office:value="763625.65" table:style-name="ce20">
            <text:p>763625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2:000000:21</text:p>
          </table:table-cell>
          <table:covered-table-cell/>
          <table:table-cell office:value-type="float" office:value="83951452.730000004" table:style-name="ce20">
            <text:p>83951452,7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2:000000:617</text:p>
          </table:table-cell>
          <table:covered-table-cell/>
          <table:table-cell office:value-type="float" office:value="676800" table:style-name="ce20">
            <text:p>67680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30008:245</text:p>
          </table:table-cell>
          <table:covered-table-cell/>
          <table:table-cell office:value-type="float" office:value="32372.94" table:style-name="ce20">
            <text:p>32372,9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190002:245</text:p>
          </table:table-cell>
          <table:covered-table-cell/>
          <table:table-cell office:value-type="float" office:value="19218" table:style-name="ce20">
            <text:p>19218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90002:30</text:p>
          </table:table-cell>
          <table:covered-table-cell/>
          <table:table-cell office:value-type="float" office:value="51376.09" table:style-name="ce20">
            <text:p>51376,0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30052:631</text:p>
          </table:table-cell>
          <table:covered-table-cell/>
          <table:table-cell office:value-type="float" office:value="4673886.12" table:style-name="ce20">
            <text:p>4673886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41301:1742</text:p>
          </table:table-cell>
          <table:covered-table-cell/>
          <table:table-cell office:value-type="float" office:value="48440" table:style-name="ce20">
            <text:p>484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41301:1743</text:p>
          </table:table-cell>
          <table:covered-table-cell/>
          <table:table-cell office:value-type="float" office:value="59022" table:style-name="ce20">
            <text:p>5902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5:041301:1744</text:p>
          </table:table-cell>
          <table:covered-table-cell/>
          <table:table-cell office:value-type="float" office:value="59022" table:style-name="ce20">
            <text:p>5902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41301:1745</text:p>
          </table:table-cell>
          <table:covered-table-cell/>
          <table:table-cell office:value-type="float" office:value="59022" table:style-name="ce20">
            <text:p>5902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5:041301:1746</text:p>
          </table:table-cell>
          <table:covered-table-cell/>
          <table:table-cell office:value-type="float" office:value="68760.63" table:style-name="ce20">
            <text:p>68760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20314:254</text:p>
          </table:table-cell>
          <table:covered-table-cell/>
          <table:table-cell office:value-type="float" office:value="95730" table:style-name="ce20">
            <text:p>9573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120207:63</text:p>
          </table:table-cell>
          <table:covered-table-cell/>
          <table:table-cell office:value-type="float" office:value="130734.45" table:style-name="ce20">
            <text:p>130734,4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9:010007:1</text:p>
          </table:table-cell>
          <table:covered-table-cell/>
          <table:table-cell office:value-type="float" office:value="161894.20000000001" table:style-name="ce20">
            <text:p>161894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9:010009:4</text:p>
          </table:table-cell>
          <table:covered-table-cell/>
          <table:table-cell office:value-type="float" office:value="128856.57" table:style-name="ce20">
            <text:p>128856,5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9:070005:869</text:p>
          </table:table-cell>
          <table:covered-table-cell/>
          <table:table-cell office:value-type="float" office:value="2177170.65" table:style-name="ce20">
            <text:p>2177170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20237:2</text:p>
          </table:table-cell>
          <table:covered-table-cell/>
          <table:table-cell office:value-type="float" office:value="34447" table:style-name="ce20">
            <text:p>34447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0:050005:701</text:p>
          </table:table-cell>
          <table:covered-table-cell/>
          <table:table-cell office:value-type="float" office:value="29560" table:style-name="ce20">
            <text:p>2956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0:050201:2018</text:p>
          </table:table-cell>
          <table:covered-table-cell/>
          <table:table-cell office:value-type="float" office:value="61145.440000000002" table:style-name="ce20">
            <text:p>61145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0:050201:2019</text:p>
          </table:table-cell>
          <table:covered-table-cell/>
          <table:table-cell office:value-type="float" office:value="88960" table:style-name="ce20">
            <text:p>8896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1:010023:877</text:p>
          </table:table-cell>
          <table:covered-table-cell/>
          <table:table-cell office:value-type="float" office:value="145950" table:style-name="ce20">
            <text:p>14595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1:020016:2020</text:p>
          </table:table-cell>
          <table:covered-table-cell/>
          <table:table-cell office:value-type="float" office:value="266320" table:style-name="ce20">
            <text:p>2663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2:020507:1018</text:p>
          </table:table-cell>
          <table:covered-table-cell/>
          <table:table-cell office:value-type="float" office:value="134200" table:style-name="ce20">
            <text:p>13420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2:020507:1019</text:p>
          </table:table-cell>
          <table:covered-table-cell/>
          <table:table-cell office:value-type="float" office:value="137957.6" table:style-name="ce20">
            <text:p>137957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5:020604:50</text:p>
          </table:table-cell>
          <table:covered-table-cell/>
          <table:table-cell office:value-type="float" office:value="275485.95" table:style-name="ce20">
            <text:p>275485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5:020703:1</text:p>
          </table:table-cell>
          <table:covered-table-cell/>
          <table:table-cell office:value-type="float" office:value="128767850.41" table:style-name="ce20">
            <text:p>128767850,4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5:020703:465</text:p>
          </table:table-cell>
          <table:covered-table-cell/>
          <table:table-cell office:value-type="float" office:value="2930195.84" table:style-name="ce20">
            <text:p>2930195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10201:709</text:p>
          </table:table-cell>
          <table:covered-table-cell/>
          <table:table-cell office:value-type="float" office:value="117120" table:style-name="ce20">
            <text:p>1171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6:010201:710</text:p>
          </table:table-cell>
          <table:covered-table-cell/>
          <table:table-cell office:value-type="float" office:value="117120" table:style-name="ce20">
            <text:p>11712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40501:433</text:p>
          </table:table-cell>
          <table:covered-table-cell/>
          <table:table-cell office:value-type="float" office:value="69342" table:style-name="ce20">
            <text:p>6934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30301:1952</text:p>
          </table:table-cell>
          <table:covered-table-cell/>
          <table:table-cell office:value-type="float" office:value="244140" table:style-name="ce20">
            <text:p>2441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30301:1953</text:p>
          </table:table-cell>
          <table:covered-table-cell/>
          <table:table-cell office:value-type="float" office:value="135701.15" table:style-name="ce20">
            <text:p>135701,1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30301:1954</text:p>
          </table:table-cell>
          <table:covered-table-cell/>
          <table:table-cell office:value-type="float" office:value="116149.12" table:style-name="ce20">
            <text:p>116149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30301:1955</text:p>
          </table:table-cell>
          <table:covered-table-cell/>
          <table:table-cell office:value-type="float" office:value="130370.76" table:style-name="ce20">
            <text:p>130370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30601:1888</text:p>
          </table:table-cell>
          <table:covered-table-cell/>
          <table:table-cell office:value-type="float" office:value="103150" table:style-name="ce20">
            <text:p>10315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0:060403:389</text:p>
          </table:table-cell>
          <table:covered-table-cell/>
          <table:table-cell office:value-type="float" office:value="34700" table:style-name="ce20">
            <text:p>3470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0:070201:327</text:p>
          </table:table-cell>
          <table:covered-table-cell/>
          <table:table-cell office:value-type="float" office:value="2534000" table:style-name="ce20">
            <text:p>253400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0:070201:35</text:p>
          </table:table-cell>
          <table:covered-table-cell/>
          <table:table-cell office:value-type="float" office:value="1451623.62" table:style-name="ce20">
            <text:p>1451623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00000:380</text:p>
          </table:table-cell>
          <table:covered-table-cell/>
          <table:table-cell office:value-type="float" office:value="6467284.4400000004" table:style-name="ce20">
            <text:p>6467284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30501:5012</text:p>
          </table:table-cell>
          <table:covered-table-cell/>
          <table:table-cell office:value-type="float" office:value="37438.5" table:style-name="ce20">
            <text:p>37438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30701:636</text:p>
          </table:table-cell>
          <table:covered-table-cell/>
          <table:table-cell office:value-type="float" office:value="1618177.5" table:style-name="ce20">
            <text:p>1618177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8832837.049999997" table:style-name="ce20">
            <text:p>78832837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517:407</text:p>
          </table:table-cell>
          <table:covered-table-cell/>
          <table:table-cell office:value-type="float" office:value="414265.56" table:style-name="ce20">
            <text:p>414265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517:408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10934</text:p>
          </table:table-cell>
          <table:covered-table-cell/>
          <table:table-cell office:value-type="float" office:value="5566728.4100000001" table:style-name="ce20">
            <text:p>5566728,4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10935</text:p>
          </table:table-cell>
          <table:covered-table-cell/>
          <table:table-cell office:value-type="float" office:value="1361355.3" table:style-name="ce20">
            <text:p>1361355,3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0938</text:p>
          </table:table-cell>
          <table:covered-table-cell/>
          <table:table-cell office:value-type="float" office:value="76644.820000000007" table:style-name="ce20">
            <text:p>76644,8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10939</text:p>
          </table:table-cell>
          <table:covered-table-cell/>
          <table:table-cell office:value-type="float" office:value="26573.03" table:style-name="ce20">
            <text:p>26573,0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670</text:p>
          </table:table-cell>
          <table:covered-table-cell/>
          <table:table-cell office:value-type="float" office:value="452810.84" table:style-name="ce20">
            <text:p>452810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671</text:p>
          </table:table-cell>
          <table:covered-table-cell/>
          <table:table-cell office:value-type="float" office:value="415197.16" table:style-name="ce20">
            <text:p>415197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672</text:p>
          </table:table-cell>
          <table:covered-table-cell/>
          <table:table-cell office:value-type="float" office:value="242483.84" table:style-name="ce20">
            <text:p>242483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3528:645</text:p>
          </table:table-cell>
          <table:covered-table-cell/>
          <table:table-cell office:value-type="float" office:value="152943.35" table:style-name="ce20">
            <text:p>152943,3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3528:646</text:p>
          </table:table-cell>
          <table:covered-table-cell/>
          <table:table-cell office:value-type="float" office:value="233852.76" table:style-name="ce20">
            <text:p>233852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4612:908</text:p>
          </table:table-cell>
          <table:covered-table-cell/>
          <table:table-cell office:value-type="float" office:value="82667.199999999997" table:style-name="ce20">
            <text:p>82667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50514:656</text:p>
          </table:table-cell>
          <table:covered-table-cell/>
          <table:table-cell office:value-type="float" office:value="85780.800000000003" table:style-name="ce20">
            <text:p>85780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50514:9</text:p>
          </table:table-cell>
          <table:covered-table-cell/>
          <table:table-cell office:value-type="float" office:value="13072101.050000001" table:style-name="ce20">
            <text:p>13072101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4:010305:445</text:p>
          </table:table-cell>
          <table:covered-table-cell/>
          <table:table-cell office:value-type="float" office:value="84990.2" table:style-name="ce20">
            <text:p>84990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4:010803:264</text:p>
          </table:table-cell>
          <table:covered-table-cell/>
          <table:table-cell office:value-type="float" office:value="1016232" table:style-name="ce20">
            <text:p>101623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4:010817:468</text:p>
          </table:table-cell>
          <table:covered-table-cell/>
          <table:table-cell office:value-type="float" office:value="115677.52" table:style-name="ce20">
            <text:p>115677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4:010817:469</text:p>
          </table:table-cell>
          <table:covered-table-cell/>
          <table:table-cell office:value-type="float" office:value="141468" table:style-name="ce20">
            <text:p>141468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6:000000:35</text:p>
          </table:table-cell>
          <table:covered-table-cell/>
          <table:table-cell office:value-type="float" office:value="46317341.200000003" table:style-name="ce20">
            <text:p>46317341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6:120001:608</text:p>
          </table:table-cell>
          <table:covered-table-cell/>
          <table:table-cell office:value-type="float" office:value="390885.05" table:style-name="ce20">
            <text:p>390885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6:330009:83</text:p>
          </table:table-cell>
          <table:covered-table-cell/>
          <table:table-cell office:value-type="float" office:value="771894.4" table:style-name="ce20">
            <text:p>771894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8:020863:40</text:p>
          </table:table-cell>
          <table:covered-table-cell/>
          <table:table-cell office:value-type="float" office:value="368657.41" table:style-name="ce20">
            <text:p>368657,4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8:020863:424</text:p>
          </table:table-cell>
          <table:covered-table-cell/>
          <table:table-cell office:value-type="float" office:value="49337.46" table:style-name="ce20">
            <text:p>49337,4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8:030501:1790</text:p>
          </table:table-cell>
          <table:covered-table-cell/>
          <table:table-cell office:value-type="float" office:value="1477972.08" table:style-name="ce20">
            <text:p>1477972,0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9:010402:1109</text:p>
          </table:table-cell>
          <table:covered-table-cell/>
          <table:table-cell office:value-type="float" office:value="1426702.71" table:style-name="ce20">
            <text:p>1426702,7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9:010402:1110</text:p>
          </table:table-cell>
          <table:covered-table-cell/>
          <table:table-cell office:value-type="float" office:value="525097.65" table:style-name="ce20">
            <text:p>525097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9:010402:859</text:p>
          </table:table-cell>
          <table:covered-table-cell/>
          <table:table-cell office:value-type="float" office:value="1162215.8" table:style-name="ce20">
            <text:p>1162215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9:010402:860</text:p>
          </table:table-cell>
          <table:covered-table-cell/>
          <table:table-cell office:value-type="float" office:value="3138754.98" table:style-name="ce20">
            <text:p>3138754,9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00000:634</text:p>
          </table:table-cell>
          <table:covered-table-cell/>
          <table:table-cell office:value-type="float" office:value="35839.65" table:style-name="ce20">
            <text:p>35839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060109:759</text:p>
          </table:table-cell>
          <table:covered-table-cell/>
          <table:table-cell office:value-type="float" office:value="111220.87" table:style-name="ce20">
            <text:p>111220,8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080201:1305</text:p>
          </table:table-cell>
          <table:covered-table-cell/>
          <table:table-cell office:value-type="float" office:value="3116400.56" table:style-name="ce20">
            <text:p>3116400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080201:840</text:p>
          </table:table-cell>
          <table:covered-table-cell/>
          <table:table-cell office:value-type="float" office:value="5179730.49" table:style-name="ce20">
            <text:p>5179730,4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100201:87</text:p>
          </table:table-cell>
          <table:covered-table-cell/>
          <table:table-cell office:value-type="float" office:value="76838.399999999994" table:style-name="ce20">
            <text:p>76838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120101:1756</text:p>
          </table:table-cell>
          <table:covered-table-cell/>
          <table:table-cell office:value-type="float" office:value="39370.65" table:style-name="ce20">
            <text:p>39370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2:120101:1757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2:120101:1758</text:p>
          </table:table-cell>
          <table:covered-table-cell/>
          <table:table-cell office:value-type="float" office:value="47315.4" table:style-name="ce20">
            <text:p>47315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2:120101:1759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2:120101:1760</text:p>
          </table:table-cell>
          <table:covered-table-cell/>
          <table:table-cell office:value-type="float" office:value="49434" table:style-name="ce20">
            <text:p>4943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2:120101:176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120101:1762</text:p>
          </table:table-cell>
          <table:covered-table-cell/>
          <table:table-cell office:value-type="float" office:value="38841" table:style-name="ce20">
            <text:p>38841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2:120101:1763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2:120101:1764</text:p>
          </table:table-cell>
          <table:covered-table-cell/>
          <table:table-cell office:value-type="float" office:value="48727.8" table:style-name="ce20">
            <text:p>48727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2:120101:176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2:120101:176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2:130201:632</text:p>
          </table:table-cell>
          <table:covered-table-cell/>
          <table:table-cell office:value-type="float" office:value="854991.35999999999" table:style-name="ce20">
            <text:p>854991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3:000000:486</text:p>
          </table:table-cell>
          <table:covered-table-cell/>
          <table:table-cell office:value-type="float" office:value="1971.55" table:style-name="ce20">
            <text:p>1971,5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3:030102:14</text:p>
          </table:table-cell>
          <table:covered-table-cell/>
          <table:table-cell office:value-type="float" office:value="57976.800000000003" table:style-name="ce20">
            <text:p>57976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3:060001:2791</text:p>
          </table:table-cell>
          <table:covered-table-cell/>
          <table:table-cell office:value-type="float" office:value="9283.1200000000008" table:style-name="ce20">
            <text:p>9283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3:060202:303</text:p>
          </table:table-cell>
          <table:covered-table-cell/>
          <table:table-cell office:value-type="float" office:value="2893.77" table:style-name="ce20">
            <text:p>2893,7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3:070001:2344</text:p>
          </table:table-cell>
          <table:covered-table-cell/>
          <table:table-cell office:value-type="float" office:value="354503.25" table:style-name="ce20">
            <text:p>354503,2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3:080107:313</text:p>
          </table:table-cell>
          <table:covered-table-cell/>
          <table:table-cell office:value-type="float" office:value="1189.0999999999999" table:style-name="ce20">
            <text:p>1189,1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4:000000:24</text:p>
          </table:table-cell>
          <table:covered-table-cell/>
          <table:table-cell office:value-type="float" office:value="15546660" table:style-name="ce20">
            <text:p>1554666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4:010002:1793</text:p>
          </table:table-cell>
          <table:covered-table-cell/>
          <table:table-cell office:value-type="float" office:value="2571840" table:style-name="ce20">
            <text:p>25718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5:010203:1572</text:p>
          </table:table-cell>
          <table:covered-table-cell/>
          <table:table-cell office:value-type="float" office:value="75880.58" table:style-name="ce20">
            <text:p>75880,5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5:020101:606</text:p>
          </table:table-cell>
          <table:covered-table-cell/>
          <table:table-cell office:value-type="float" office:value="16153.44" table:style-name="ce20">
            <text:p>16153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160102:4</text:p>
          </table:table-cell>
          <table:covered-table-cell/>
          <table:table-cell office:value-type="float" office:value="155807.06" table:style-name="ce20">
            <text:p>155807,0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190119:3</text:p>
          </table:table-cell>
          <table:covered-table-cell/>
          <table:table-cell office:value-type="float" office:value="294103.7" table:style-name="ce20">
            <text:p>294103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8:030301:440</text:p>
          </table:table-cell>
          <table:covered-table-cell/>
          <table:table-cell office:value-type="float" office:value="200305" table:style-name="ce20">
            <text:p>20030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9:020001:3073</text:p>
          </table:table-cell>
          <table:covered-table-cell/>
          <table:table-cell office:value-type="float" office:value="729354.36" table:style-name="ce20">
            <text:p>729354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9:030005:1500</text:p>
          </table:table-cell>
          <table:covered-table-cell/>
          <table:table-cell office:value-type="float" office:value="293763.59999999998" table:style-name="ce20">
            <text:p>293763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9:030005:1833</text:p>
          </table:table-cell>
          <table:covered-table-cell/>
          <table:table-cell office:value-type="float" office:value="3525163.2" table:style-name="ce20">
            <text:p>3525163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9:030005:1834</text:p>
          </table:table-cell>
          <table:covered-table-cell/>
          <table:table-cell office:value-type="float" office:value="293763.59999999998" table:style-name="ce20">
            <text:p>293763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1:000000:683</text:p>
          </table:table-cell>
          <table:covered-table-cell/>
          <table:table-cell office:value-type="float" office:value="73280.320000000007" table:style-name="ce20">
            <text:p>73280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1:050101:752</text:p>
          </table:table-cell>
          <table:covered-table-cell/>
          <table:table-cell office:value-type="float" office:value="362494.16" table:style-name="ce20">
            <text:p>362494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1:140101:708</text:p>
          </table:table-cell>
          <table:covered-table-cell/>
          <table:table-cell office:value-type="float" office:value="21251.759999999998" table:style-name="ce20">
            <text:p>21251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3:020101:1387</text:p>
          </table:table-cell>
          <table:covered-table-cell/>
          <table:table-cell office:value-type="float" office:value="36431.86" table:style-name="ce20">
            <text:p>36431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3:060101:768</text:p>
          </table:table-cell>
          <table:covered-table-cell/>
          <table:table-cell office:value-type="float" office:value="67393" table:style-name="ce20">
            <text:p>67393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4:010406:324</text:p>
          </table:table-cell>
          <table:covered-table-cell/>
          <table:table-cell office:value-type="float" office:value="1463997.18" table:style-name="ce20">
            <text:p>1463997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4:010406:325</text:p>
          </table:table-cell>
          <table:covered-table-cell/>
          <table:table-cell office:value-type="float" office:value="48999.5" table:style-name="ce20">
            <text:p>48999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4:040705:452</text:p>
          </table:table-cell>
          <table:covered-table-cell/>
          <table:table-cell office:value-type="float" office:value="148990.59" table:style-name="ce20">
            <text:p>148990,5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6:030004:1056</text:p>
          </table:table-cell>
          <table:covered-table-cell/>
          <table:table-cell office:value-type="float" office:value="65228.800000000003" table:style-name="ce20">
            <text:p>65228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6:050001:58</text:p>
          </table:table-cell>
          <table:covered-table-cell/>
          <table:table-cell office:value-type="float" office:value="116200" table:style-name="ce20">
            <text:p>11620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7:030112:79</text:p>
          </table:table-cell>
          <table:covered-table-cell/>
          <table:table-cell office:value-type="float" office:value="1652582.79" table:style-name="ce20">
            <text:p>1652582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7:070301:1160</text:p>
          </table:table-cell>
          <table:covered-table-cell/>
          <table:table-cell office:value-type="float" office:value="2830" table:style-name="ce20">
            <text:p>283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8:030601:315</text:p>
          </table:table-cell>
          <table:covered-table-cell/>
          <table:table-cell office:value-type="float" office:value="56199.29" table:style-name="ce20">
            <text:p>56199,2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8:030601:316</text:p>
          </table:table-cell>
          <table:covered-table-cell/>
          <table:table-cell office:value-type="float" office:value="62152.23" table:style-name="ce20">
            <text:p>62152,2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8:080311:671</text:p>
          </table:table-cell>
          <table:covered-table-cell/>
          <table:table-cell office:value-type="float" office:value="347.68" table:style-name="ce20">
            <text:p>347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8:080318:157</text:p>
          </table:table-cell>
          <table:covered-table-cell/>
          <table:table-cell office:value-type="float" office:value="747552" table:style-name="ce20">
            <text:p>74755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8:080318:505</text:p>
          </table:table-cell>
          <table:covered-table-cell/>
          <table:table-cell office:value-type="float" office:value="395356" table:style-name="ce20">
            <text:p>395356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8:080406:526</text:p>
          </table:table-cell>
          <table:covered-table-cell/>
          <table:table-cell office:value-type="float" office:value="83227.08" table:style-name="ce20">
            <text:p>83227,0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9:070104:109</text:p>
          </table:table-cell>
          <table:covered-table-cell/>
          <table:table-cell office:value-type="float" office:value="3548947.2" table:style-name="ce20">
            <text:p>3548947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9:070104:98</text:p>
          </table:table-cell>
          <table:covered-table-cell/>
          <table:table-cell office:value-type="float" office:value="198241.68" table:style-name="ce20">
            <text:p>198241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9:070210:11</text:p>
          </table:table-cell>
          <table:covered-table-cell/>
          <table:table-cell office:value-type="float" office:value="165823.67999999999" table:style-name="ce20">
            <text:p>165823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0:160101:1655</text:p>
          </table:table-cell>
          <table:covered-table-cell/>
          <table:table-cell office:value-type="float" office:value="2126.5" table:style-name="ce20">
            <text:p>2126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11279:2</text:p>
          </table:table-cell>
          <table:covered-table-cell/>
          <table:table-cell office:value-type="float" office:value="29363452.300000001" table:style-name="ce20">
            <text:p>29363452,3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11279:416</text:p>
          </table:table-cell>
          <table:covered-table-cell/>
          <table:table-cell office:value-type="float" office:value="104794" table:style-name="ce20">
            <text:p>10479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20901:1527</text:p>
          </table:table-cell>
          <table:covered-table-cell/>
          <table:table-cell office:value-type="float" office:value="89858.7" table:style-name="ce20">
            <text:p>89858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20901:43</text:p>
          </table:table-cell>
          <table:covered-table-cell/>
          <table:table-cell office:value-type="float" office:value="18778751.18" table:style-name="ce20">
            <text:p>18778751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21019:317</text:p>
          </table:table-cell>
          <table:covered-table-cell/>
          <table:table-cell office:value-type="float" office:value="467529.15" table:style-name="ce20">
            <text:p>467529,1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21019:318</text:p>
          </table:table-cell>
          <table:covered-table-cell/>
          <table:table-cell office:value-type="float" office:value="456126" table:style-name="ce20">
            <text:p>456126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40706:359</text:p>
          </table:table-cell>
          <table:covered-table-cell/>
          <table:table-cell office:value-type="float" office:value="361792.35" table:style-name="ce20">
            <text:p>361792,3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41001:772</text:p>
          </table:table-cell>
          <table:covered-table-cell/>
          <table:table-cell office:value-type="float" office:value="72904.44" table:style-name="ce20">
            <text:p>72904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41501:1572</text:p>
          </table:table-cell>
          <table:covered-table-cell/>
          <table:table-cell office:value-type="float" office:value="106407.24" table:style-name="ce20">
            <text:p>106407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287105.5" table:style-name="ce20">
            <text:p>53287105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42104:497</text:p>
          </table:table-cell>
          <table:covered-table-cell/>
          <table:table-cell office:value-type="float" office:value="81694.14" table:style-name="ce20">
            <text:p>81694,1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42104:498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296783" table:style-name="ce20">
            <text:p>59296783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0601:7593</text:p>
          </table:table-cell>
          <table:covered-table-cell/>
          <table:table-cell office:value-type="float" office:value="1527982.72" table:style-name="ce20">
            <text:p>1527982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2:031006:1</text:p>
          </table:table-cell>
          <table:covered-table-cell/>
          <table:table-cell office:value-type="float" office:value="3030905.56" table:style-name="ce20">
            <text:p>3030905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401:10749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219:862</text:p>
          </table:table-cell>
          <table:covered-table-cell/>
          <table:table-cell office:value-type="float" office:value="1606230" table:style-name="ce20">
            <text:p>160623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40302:450</text:p>
          </table:table-cell>
          <table:covered-table-cell/>
          <table:table-cell office:value-type="float" office:value="738850" table:style-name="ce20">
            <text:p>73885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214:2678</text:p>
          </table:table-cell>
          <table:covered-table-cell/>
          <table:table-cell office:value-type="float" office:value="45296.76" table:style-name="ce20">
            <text:p>45296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4:000000:263</text:p>
          </table:table-cell>
          <table:covered-table-cell/>
          <table:table-cell office:value-type="float" office:value="2718559.47" table:style-name="ce20">
            <text:p>2718559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4:000000:833</text:p>
          </table:table-cell>
          <table:covered-table-cell/>
          <table:table-cell office:value-type="float" office:value="846070" table:style-name="ce20">
            <text:p>84607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4:020113:320</text:p>
          </table:table-cell>
          <table:covered-table-cell/>
          <table:table-cell office:value-type="float" office:value="888455.7" table:style-name="ce20">
            <text:p>888455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00000:2918</text:p>
          </table:table-cell>
          <table:covered-table-cell/>
          <table:table-cell office:value-type="float" office:value="300390" table:style-name="ce20">
            <text:p>30039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0801:3116</text:p>
          </table:table-cell>
          <table:covered-table-cell/>
          <table:table-cell office:value-type="float" office:value="146626.92000000001" table:style-name="ce20">
            <text:p>146626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0801:810</text:p>
          </table:table-cell>
          <table:covered-table-cell/>
          <table:table-cell office:value-type="float" office:value="134341.24" table:style-name="ce20">
            <text:p>134341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1343:47</text:p>
          </table:table-cell>
          <table:covered-table-cell/>
          <table:table-cell office:value-type="float" office:value="296782.08000000002" table:style-name="ce20">
            <text:p>296782,0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3714:29</text:p>
          </table:table-cell>
          <table:covered-table-cell/>
          <table:table-cell office:value-type="float" office:value="775151.93" table:style-name="ce20">
            <text:p>775151,9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6523:36</text:p>
          </table:table-cell>
          <table:covered-table-cell/>
          <table:table-cell office:value-type="float" office:value="330727.75" table:style-name="ce20">
            <text:p>330727,7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7501:73</text:p>
          </table:table-cell>
          <table:covered-table-cell/>
          <table:table-cell office:value-type="float" office:value="512144.64000000001" table:style-name="ce20">
            <text:p>512144,6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6:020201:1176</text:p>
          </table:table-cell>
          <table:covered-table-cell/>
          <table:table-cell office:value-type="float" office:value="69939" table:style-name="ce20">
            <text:p>69939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54:32</text:p>
          </table:table-cell>
          <table:covered-table-cell/>
          <table:table-cell office:value-type="float" office:value="424859" table:style-name="ce20">
            <text:p>424859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10303:55</text:p>
          </table:table-cell>
          <table:covered-table-cell/>
          <table:table-cell office:value-type="float" office:value="1173114.0900000001" table:style-name="ce20">
            <text:p>1173114,0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10585:24</text:p>
          </table:table-cell>
          <table:covered-table-cell/>
          <table:table-cell office:value-type="float" office:value="138261.23000000001" table:style-name="ce20">
            <text:p>138261,2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10805:22</text:p>
          </table:table-cell>
          <table:covered-table-cell/>
          <table:table-cell office:value-type="float" office:value="107936.2" table:style-name="ce20">
            <text:p>107936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0501:495</text:p>
          </table:table-cell>
          <table:covered-table-cell/>
          <table:table-cell office:value-type="float" office:value="25978.5" table:style-name="ce20">
            <text:p>25978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1420:231</text:p>
          </table:table-cell>
          <table:covered-table-cell/>
          <table:table-cell office:value-type="float" office:value="36872.959999999999" table:style-name="ce20">
            <text:p>36872,9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22:70:030120:546</text:p>
          </table:table-cell>
          <table:covered-table-cell/>
          <table:table-cell office:value-type="float" office:value="5817" table:style-name="ce22">
            <text:p>5817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4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5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5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5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5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5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5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5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5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5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5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5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5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5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5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5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5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5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5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5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1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11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1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1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1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1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1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1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1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1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1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1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1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1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1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1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1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1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1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1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1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1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1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4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4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4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4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4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4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4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4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4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4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4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4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4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4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4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4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4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4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4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4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4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4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5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5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5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8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0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0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00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0000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00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0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0000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0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0000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0000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000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000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00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000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000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0000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000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0000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00003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0000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0000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0000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0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00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0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0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00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0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0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0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0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00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0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0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0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0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0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00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0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0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0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000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000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000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000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0000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0000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000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000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000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0000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0000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0000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2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2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2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2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2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2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2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2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20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2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2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2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2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38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38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38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38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38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38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38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38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3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38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38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38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38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38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38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3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39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39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39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39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390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3900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390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390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390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3900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39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390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390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42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4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42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42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42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42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42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42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42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47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47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510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510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510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6:01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7:01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7:01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7:03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7:06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11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112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8:0112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9:0106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0:04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1:0301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1:0301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1:03010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1:03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1:03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3:10000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4:0703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4:0703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4:0802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5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5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5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5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5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5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5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5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5: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5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5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5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5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5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5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5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5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5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5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5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5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5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5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5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5:01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5:01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5:01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5:01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5:010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5:01005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5:01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5:01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5:01005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5:010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5:01005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5:01005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5:01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5:01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5:01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5:01005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5:01005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5:01005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5:01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5:01005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5:01005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5:01005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5:010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5:01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5:010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5:010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5:01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5:0102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5:0102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5:0102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5:0102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5:0102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5:0102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5:0102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5:0102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5:01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5:01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5:0102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5:0102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5:01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5:0102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5:0102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5:0102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5:0102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5:0102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5:0102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5:0102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2005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2005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3005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3005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3005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3005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3005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3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3005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307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307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307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5:0307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5:0307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307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307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307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5:0307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5:0307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5:0307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5:030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5:0307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5:0307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5:0307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5:0307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5:0307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5:0307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5:0307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5:0307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5:030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5:030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5:030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5:030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5:0307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5:0307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5:0307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5:0307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5:030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5:0307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5:0307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307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307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5:0307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5:030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5:0307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5:0307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307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307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307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307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307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307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30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307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307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307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30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307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307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307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307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307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307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307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307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30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30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30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307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307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307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3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307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30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307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307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307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307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30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307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307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3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30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307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307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307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30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30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307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307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30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30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30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30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30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30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30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30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307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31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31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31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31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31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31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31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31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31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31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31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31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314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31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40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4005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4005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4005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4005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5005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5005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5005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5005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5005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5005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5005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5005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5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505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505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5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5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50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50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505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50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52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52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6005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6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6005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6005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6005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60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6005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60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600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6005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6005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6005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6005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6005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6005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6005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6005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6005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6005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6005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6005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7005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7005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7005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7005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7005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7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70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706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706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71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71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719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71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719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719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719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719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719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719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719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719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719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719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719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719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719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719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719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719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719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719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719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719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719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719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719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719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719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71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719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719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719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719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719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719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719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719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719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719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719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719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719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719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719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719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719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719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719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719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719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719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719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719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719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719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719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719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71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71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719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71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719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71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71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719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719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71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719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719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71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71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71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71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719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5:071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5:0719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5:0719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5:071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719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719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71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719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5:0719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5:07190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5:0719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5:0719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5:0719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5:0719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5:07190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5:07190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5:0719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5:0719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5:0719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5:0719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5:0719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5:0719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5:0719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5:0719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5:0719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5:0719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5:0719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5:0719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5:071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5:0719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5:0719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5:0719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5:0719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5:0719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5:0719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5:0719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5:0719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5:0719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5:0719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5:0719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5:0719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5:0719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5:0719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5:0719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5:0719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5:071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5:0719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5:0719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5:0719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5:071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5:0719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5:0719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5:0719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5:0719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5:0719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5:0719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5:0719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5:0719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5:0719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5:07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5:0719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5:0719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5:0719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5:0719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5:0719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5:0719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5:0719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5:071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5:0719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5:071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5:071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5:08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5:08005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5:08005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5:08005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5:08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5:08005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5:08005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5:08005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5:08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5:08005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5:08005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5:08005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5:0808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5:0808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5:0808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5:0808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5:0808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5:0808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5:0808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5:0808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5:0808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5:0808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5:0808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5:0808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5:0808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5:0808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5:0808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5:0808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5:0808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5:0808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5:0808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5:0808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5:0808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5:0808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5:0808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5:0808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5:0808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5:0808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5:0808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5:080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5:0808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5:0808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5:0808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5:0808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5:0808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5:0808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5:0808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5:0808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5:0808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5:0808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5:0808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5:0808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5:0808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5:0808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5:0808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5:0808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5:0808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5:0808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5:0808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5:0808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5:0808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5:0808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5:0808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5:0808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5:0808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5:0808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5:0808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5:0808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5:0808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5:080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5:0808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5:0808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5:0808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5:0808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5:0808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5:0808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5:0808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5:080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5:0818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5:081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5:0818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5:0818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5:0818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5:0818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5:081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5:081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5:0818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5:0818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5:081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5:081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5:0818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5:0818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5:081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5:081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5:0818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5:081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5:081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5:081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5:081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5:081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5:081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5:0818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5:0818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5:0818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5:0818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5:0818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5:0818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5:0818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5:0818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5:0818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5:0818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5:0818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5:0818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5:0818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5:081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5:0818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5:0818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5:0818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5:09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5:09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5:09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5:0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5:0900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5:0900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5:09005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5:0900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5:09005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5:09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5:091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5:0911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5:0911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5:091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5:091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5:091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5:091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5:091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5:091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5:091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5:091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5:091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5:091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5:091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5:091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5:091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5:0911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5:091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6:02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6:020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8:1201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9:01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9:01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9:0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9:0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9:07000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1:04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7:01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7:0107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7:0107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7:0107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7:01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9:060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9:070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9:11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1: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1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1: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1:0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1:02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1:02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1:02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1:02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1:03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1:0302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1:0302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1:0302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1:0302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1:03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1:0302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1:0302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1:0302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1:03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1:0302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1:03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1:03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1:03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1:0306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1:0306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1:030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1:0306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2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2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2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2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2:0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2:0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2:0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2:03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2: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2:03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2:03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2:03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2:03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2:03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2:0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2:03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2:030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2:03000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2:03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2:03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2:0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2:03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2:03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2:03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2:03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2:03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2:03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2:03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2:03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2:03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2:03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2:030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2:0301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2:0301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2:03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2:03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2:03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2:0301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2:0301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2:03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216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332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408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40801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40801:6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40802:7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40802:7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416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505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505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505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4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4:011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5:01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5:010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6:33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6:33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9:0319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9:04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0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0:01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1:0108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1:02127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1:0304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1:04052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2: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2:0602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3:06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3:06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3:08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4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4:02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6:0301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020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0201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020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0804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0804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0804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0804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08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08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08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08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08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0804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08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08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0804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0804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0804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0804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08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0804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0804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08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0804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0804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0804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0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1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104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104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104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2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204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2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204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204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204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204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204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20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204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204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204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5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5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1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1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1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1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1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1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1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1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1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1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1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1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1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1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1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1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1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1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1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1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1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1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1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1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1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1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9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9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901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901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901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9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9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9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9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9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9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9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9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9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9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90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90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9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901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9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90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901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901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9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901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9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901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901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901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901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901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901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901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9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9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9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9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901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901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901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9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9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9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9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9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901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901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9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9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9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9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901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9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9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901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9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9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9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9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9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9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901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901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9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9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9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901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901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9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9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9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9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901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9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9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901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9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901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90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9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9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9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9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901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9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9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901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9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9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901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901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901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901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901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9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9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9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9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9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9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9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9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9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9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9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9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9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9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9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9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9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9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9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9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901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9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9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9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9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9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9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9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9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9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9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9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9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9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9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9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9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9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9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9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901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9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90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901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90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9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9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9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9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9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9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9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9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9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9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9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9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9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9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9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901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9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9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9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9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9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901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901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901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901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9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901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9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9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9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9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9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901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901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901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901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9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9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9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9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9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9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9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9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9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9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9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9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901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9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9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9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901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901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901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901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901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9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901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901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9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9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901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901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901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9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901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9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901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9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9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901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9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901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9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9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9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9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9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9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901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9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9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9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9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9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901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9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9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9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901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19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19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19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1901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1901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19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190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90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9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1901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19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9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901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9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901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901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9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90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901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901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901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19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1901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1901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19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19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19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19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19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19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19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19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190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19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1901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19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19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19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19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1901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19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19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19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19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19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19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19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1901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1901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19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1901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1901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19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19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1901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1901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1901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1901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1901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1901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1901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1901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1901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19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1901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1901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1901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19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1901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1901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19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19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1901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1901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19012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19012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1901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1901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1901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1901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1901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1901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1901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19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19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1901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1901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19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1901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1901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1901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1901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1901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19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19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19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19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19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19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19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1901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1901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19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1901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1901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190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1901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1901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1901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1901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19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1901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1901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1901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1901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1901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1901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1901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1901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1901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1901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1901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1901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1901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19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1901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1901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19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19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9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9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9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19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901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9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9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901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901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9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901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9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19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19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19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19012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1901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19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19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19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19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1901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1901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19013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1901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1901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1901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19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19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19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19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19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19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19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19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19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19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19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19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19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19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19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19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19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19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19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19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19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19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19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19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19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19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19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19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19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190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19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19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19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19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19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19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19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19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19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19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19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19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19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19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19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19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1902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19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19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19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19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190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19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190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190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1902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19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19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1902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1902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1902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1902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1902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1902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19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190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1902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19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190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1902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1902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1902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1902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1902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1902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1902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1902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190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19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1902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1902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1902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190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1902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190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190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190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19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190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19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19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19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19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19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19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19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19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19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190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1902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1902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19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1902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190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190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190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190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1902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19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19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19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19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19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190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190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19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19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190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190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19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19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1902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190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190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190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1902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19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19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19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190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1902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1902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19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19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19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190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190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190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19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1902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1902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190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1902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1902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19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1902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1902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190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190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1902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190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1902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190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19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19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19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19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19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19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19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19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19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19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19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19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19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190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190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19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19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19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1902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19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19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1902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1902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1902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1902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1902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190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1902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1902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1902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1902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1902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19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1902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1902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19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19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1902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1902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1902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1902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1902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1902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1902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1902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19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1902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1902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1902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19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1902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1902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1902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190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1902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1902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1902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1902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1902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1902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1902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1902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1902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1902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1902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1902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190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1902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1902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1902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1902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19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1902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1902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19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190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1902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19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19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190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19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19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19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1902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1902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19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19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1902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1902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1902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1902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190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1902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190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1902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1902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1902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1902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1902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19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190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19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190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1902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190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1902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1902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1902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19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90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9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9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902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9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902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9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9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9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902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902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902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902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90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90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902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90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902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902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902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9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902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902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902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902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902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90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902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902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90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902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902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902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902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902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902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902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902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902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902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902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9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902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9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902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902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902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902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902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902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902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902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902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902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902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90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9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19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1902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19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19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19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1902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190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1902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1902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1902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19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902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9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902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902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9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9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9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902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902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902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902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902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902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9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902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902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902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902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902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902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902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902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902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902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902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9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902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902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9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902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902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902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902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902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902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902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902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902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902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902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902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902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902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902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9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902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902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9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902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90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902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9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9022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902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902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902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9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902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902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9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9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902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902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902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902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902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902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902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902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902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902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902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902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902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902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902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902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902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902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902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902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902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9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90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902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902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9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90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902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90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902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902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902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9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90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902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902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902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902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902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902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9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902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902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902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902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902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9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902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902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902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902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9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90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9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9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902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9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90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90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90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9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9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9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90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9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9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9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9022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90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9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902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9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902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902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902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9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9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9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902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90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902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902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9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9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9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9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902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90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9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90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902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19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1902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1902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1902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1902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1902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1902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1902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1902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1902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190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19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1902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1902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1902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1902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1902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1902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1902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190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1902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1902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190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190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1902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1902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1902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1902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1902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1902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1902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1902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1902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1902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1902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1902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19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1902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190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19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19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1902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1902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1902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1902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1902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1902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1902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1902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1902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1902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1902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1902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1902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1902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19023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19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1902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1902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1902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1902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1902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19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19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19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19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19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190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19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1902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1902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1902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1902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1902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1902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1902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1902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190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190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19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19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19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19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19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19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190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1902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19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19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1902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1902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1902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1902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9023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90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902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902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902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90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902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902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902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902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902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902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9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902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902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902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902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902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902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902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902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902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902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902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902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902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9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902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902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902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902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902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902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902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902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902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902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902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902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902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902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902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902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902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902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902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902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902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902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902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902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902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902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902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902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902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9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902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9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9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90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90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9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9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902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902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90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90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9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90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902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9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9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902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902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902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902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902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902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902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902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902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902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902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902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9023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90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902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902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902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902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902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902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902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902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902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902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902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902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902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902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902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902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902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902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902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902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902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902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902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902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902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902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902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902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9023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9023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9023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9023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902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902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902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902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9023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902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9023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9023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9023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902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902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9023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9023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9023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9023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902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9023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902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9023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9023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9023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902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902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9023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9023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9023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9023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9023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9023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9023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9023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9023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902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902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902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902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9023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9023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9023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9023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9023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9023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902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902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902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902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902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902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902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902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902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902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902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902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902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902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902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902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902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902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902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902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902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902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902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902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902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902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902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902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902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902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902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90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902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90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902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902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902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9023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902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902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90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902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90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9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902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902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902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902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902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902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902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902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902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902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902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9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902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902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902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902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902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9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902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902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902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902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902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902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902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902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902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902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902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90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902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902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902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902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902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902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9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9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90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90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902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902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902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902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902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902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90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902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902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90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90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902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902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90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902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9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90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90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902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902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902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902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902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9023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9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902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9023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9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90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902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902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902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902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902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902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902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902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902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902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902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902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902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902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902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902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902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9023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902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902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9023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9023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9023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902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902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9023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902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9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50:17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5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51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51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51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51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51: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51: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51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51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51:1001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51:1001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51:10010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51:10010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51:1001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51:10010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51:1001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51:1001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51:1001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51:10010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51:10010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51:10010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51:10010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51:10010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51:10010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51:100104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51:10010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51:1001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51:1103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51:1103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51:1103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51:1103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51:1103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51:1103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51:1103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51:1103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51:1103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51:11033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51:1103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51:14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51:14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52: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54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55:09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55:09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56:04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56:04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56:0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56:0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56:06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57:0301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57:0703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57:0801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57:1202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58:060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59:0101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0:0502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0:1001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0:1501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0:17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0:23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0:23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0:25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1: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1: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1:000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1: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1:000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1:000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1:000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1: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1: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1: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1: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1:000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1: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1:0112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1:0112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1:0112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1:0112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1:01126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1:01126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1:01126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1:01126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1:01126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1:021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1:02102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1:02102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1:021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1:0215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1:04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1:04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1:0421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1:050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1:0503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1:0506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1:050601:7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1:0516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1:0516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2:032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3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3: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3:00000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3:01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3:0105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3:0106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3:0106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3:0301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3:030408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3:0304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3:0304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3:0304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3:0304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3:0304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3:0304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3:0304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3:0304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3:0304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3:0304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3:0304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3:04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3:0402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3:0403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3:0403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3:050214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3:05025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3:0504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3:0504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3:0504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3:05044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3:0506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3:050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3:0507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3:0507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3:0507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3:0508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4:010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4:010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4:011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4:01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4:012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5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5:0107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5:011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5:01132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5:011801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5:0159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5:0161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5:0163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5:0164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5:016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5:0173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5:0177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5:0177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5:0177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5:0177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5:0177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5:0177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6:0102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6:05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6:11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7:0103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8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8:01062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8:0206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8:0206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8:0206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8:0206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8:0206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8:0206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8:0206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8:0206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8:0207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8:02093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9: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9: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9:02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9:0204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9:0205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70:0106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70:02030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70:0208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70:02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70:02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71:0102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71:011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72:06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21">
            <text:p>2546</text:p>
          </table:table-cell>
          <table:table-cell office:value-type="string" table:number-columns-spanned="3" table:number-rows-spanned="1" table:style-name="ce2">
            <text:p>22:72:060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51DA1AF7E8448687C061F7D29D107C13DA087390D790B406D37F346935EDBE51F6335F4B01AFB7CE0A40883759B32DA1CF0468FA8BB35E07674D5BAD1BD3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7T07:00:29Z</meta:creation-date>
    <dc:date>2024-02-27T07:00:29Z</dc:date>
  </office:meta>
</office:document-meta>
</file>